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conifeer, voorerf), Esserlaan 7, 9722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conifeer, voorerf) aan de Esserlaan 7 te Groningen  </text:span>
          </text:p>
            <text:p text:style-name="common-al">De gemeente Groningen heeft een aanvraag voor een omgevingsvergunning reguliere procedure ontvangen. De vergunning is aangevraagd voor het vellen van een boom (conifeer, voorerf) aan de Esserlaan 7 te Groningen, dossiernummer GRN-0003207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0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conifeer, voorerf), Esserlaan 7, 9722 SK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05</meta:user-defined>
    <meta:user-defined meta:name="OVERHEIDop.GmbID/DC.identifier">gmb-2026-110605</meta:user-defined>
    <meta:user-defined meta:name="OVERHEIDop.versieInformatie"/>
  </office:meta>
</office:document-meta>
</file>