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steunpunt buitendienst en ruimte voor jongeren, Hoofdstraat 42A, 9686 PE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2/03/2026, realiseren steunpunt buitendienst en ruimte voor jongeren, Hoofdstraat 42A, 9686 PE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1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060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0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0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steunpunt buitendienst en ruimte voor jongeren, Hoofdstraat 42A, 9686 PE Beerta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600</meta:user-defined>
    <meta:user-defined meta:name="OVERHEIDop.GmbID/DC.identifier">gmb-2026-110600</meta:user-defined>
    <meta:user-defined meta:name="OVERHEIDop.versieInformatie"/>
  </office:meta>
</office:document-meta>
</file>