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41 in </text:p>
            <text:p text:style-name="common-al">Looptijd :09-01-2026 t/m 09-01-2026</text:p>
            <text:p text:style-name="common-al">Verzonden naar aanvrager op: 29-12-2025</text:p>
            <text:p text:style-name="common-al">Kenmerk gemeente: Z/25/3064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3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12</meta:user-defined>
    <meta:user-defined meta:name="DCTERMS.abstract">TVM parkeervak,TVM stremmen,Johannes Verhulststraat 41 H 1071MS, 20260109, Johannes Verhulststraat ter hoogte van nummer: 4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41 i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6</meta:user-defined>
    <meta:user-defined meta:name="OVERHEIDop.GmbID/DC.identifier">gmb-2026-1106</meta:user-defined>
    <meta:user-defined meta:name="OVERHEIDop.versieInformatie"/>
  </office:meta>
</office:document-meta>
</file>