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ouden van evenement en plaatsen feesttent, hoek Oudlandseweg en Nieuwlandseweg, Oostwold, kadastraal Midwolda, sectie L nummer 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03/2026, houden van evenement en plaatsen feesttent, hoek Oudlandseweg en Nieuwlandseweg, Oostwold, kadastraal Midwolda, sectie L nummer 96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5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houden van evenement en plaatsen feesttent, hoek Oudlandseweg en Nieuwlandseweg, Oostwold, kadastraal Midwolda, sectie L nummer 96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95</meta:user-defined>
    <meta:user-defined meta:name="OVERHEIDop.GmbID/DC.identifier">gmb-2026-110595</meta:user-defined>
    <meta:user-defined meta:name="OVERHEIDop.versieInformatie"/>
  </office:meta>
</office:document-meta>
</file>