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en het legaliseren van de kap van 2 bomen, Dorpsweg 60, 9798 PG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en het legaliseren van de kap van 2 bomen aan de Dorpsweg 60 te Garmerwolde  </text:span>
          </text:p>
            <text:p text:style-name="common-al">De gemeente Groningen heeft een aanvraag voor een omgevingsvergunning reguliere procedure ontvangen. De vergunning is aangevraagd voor het vellen van 2 bomen en het legaliseren van de kap van 2 bomen aan de Dorpsweg 60 te Garmerwolde, dossiernummer GRN-0003193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5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9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en het legaliseren van de kap van 2 bomen, Dorpsweg 60, 9798 PG Garmerwol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93</meta:user-defined>
    <meta:user-defined meta:name="OVERHEIDop.GmbID/DC.identifier">gmb-2026-110593</meta:user-defined>
    <meta:user-defined meta:name="OVERHEIDop.versieInformatie"/>
  </office:meta>
</office:document-meta>
</file>