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lmvensewe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3-2026 11:25 een aanvraag omgevingsvergunning ontvangen.</text:p>
            <text:p text:style-name="common-al">Het betreft een aanvraag op locatie Palmvenseweg Schaijk met omschrijving "verlengen van de tijdelijke omgevingsvergunning voor het plaatsen van een mobiele keet voor najaarsvogeltrek perceel (SCH03) I 82" (omgevingsplan).</text:p>
            <text:p text:style-name="common-al">De zaak is geregistreerd onder nummer 20496-2026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05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5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04962026</meta:user-defined>
    <meta:user-defined meta:name="DCTERMS.abstract">verlengen van de tijdelijke omgevingsvergunning voor het plaatsen van een mobiele keet voor najaarsvogeltrek perceel (SCH03) I 8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Palmvenseweg Schaijk</meta:user-defined>
    <meta:user-defined meta:name="DCTERMS.W3CDTF/DCTERMS.available">2026-03-11</meta:user-defined>
    <meta:user-defined meta:name="DCTERMS.W3CDTF/OVERHEIDop.jaargang">2026</meta:user-defined>
    <meta:user-defined meta:name="OVERHEIDop.publicationIssue">110592</meta:user-defined>
    <meta:user-defined meta:name="OVERHEIDop.GmbID/DC.identifier">gmb-2026-110592</meta:user-defined>
    <meta:user-defined meta:name="OVERHEIDop.versieInformatie"/>
  </office:meta>
</office:document-meta>
</file>