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osterstraat 18, 1704 R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osterstraat 18, 1704 RJ Heerhugowaard</text:span>
          </text:p>
            <text:p text:style-name="common-al">
            
          </text:p>
            <text:p text:style-name="common-al">Op 03-03-2026 hebben wij een aanvraag voor een omgevingsvergunning ontvangen voor het wijzigen van de gevel op de locatie Costerstraat 18, 1704 RJ Heerhugowaard. De aanvraag is geregistreerd onder zaaknummer 123085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05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859</meta:user-defined>
    <dc:language>nl</dc:language>
    <meta:user-defined meta:name="OVERHEIDop.locatietype/OVERHEIDop.gebiedsmarkering">Punt</meta:user-defined>
    <meta:user-defined meta:name="DC.title">Kennisgeving van Aanvraag Omgevingsvergunning Costerstraat 18, 1704 RJ Heerhugow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1</meta:user-defined>
    <meta:user-defined meta:name="OVERHEIDop.GmbID/DC.identifier">gmb-2026-110591</meta:user-defined>
    <meta:user-defined meta:name="OVERHEIDop.versieInformatie"/>
  </office:meta>
</office:document-meta>
</file>