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orenstraat 37, Vervangen en vergroten dakkapel voorzijde aan Torenstraat 37, 4901 E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orenstraat 37, 4901 EH Oosterhout,</text:span> Torenstraat 37, Vervangen en vergroten dakkapel voorzijde (1090051 verzonden 05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005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059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051</meta:user-defined>
    <dc:language>nl</dc:language>
    <meta:user-defined meta:name="OVERHEIDop.locatietype/OVERHEIDop.gebiedsmarkering">Punt</meta:user-defined>
    <meta:user-defined meta:name="DC.title">Toestemming voor Torenstraat 37, Vervangen en vergroten dakkapel voorzijde aan Torenstraat 37, 4901 EH Oosterhou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0590</meta:user-defined>
    <meta:user-defined meta:name="OVERHEIDop.GmbID/DC.identifier">gmb-2026-110590</meta:user-defined>
    <meta:user-defined meta:name="OVERHEIDop.versieInformatie"/>
  </office:meta>
</office:document-meta>
</file>