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houdopstand, Verzoeklocatie 2026010700565, Tweede Emmastraat (Zuiderspoorb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07-01-2026 hebben wij een aanvraag ontvangen voor het kappen van 1 houdopstand op de locatie Tweede Emmastraat (Zuiderspoorbeek). De aanvraag is geregistreerd onder zaaknummer 0153Z20260108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5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80000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houdopstand, Verzoeklocatie 2026010700565, Tweede Emmastraat (Zuiderspoorbeek)</meta:user-defined>
    <meta:user-defined meta:name="DCTERMS.W3CDTF/DCTERMS.available">2026-01-21</meta:user-defined>
    <meta:user-defined meta:name="DCTERMS.W3CDTF/OVERHEIDop.jaargang">2026</meta:user-defined>
    <meta:user-defined meta:name="OVERHEIDop.publicationIssue">11059</meta:user-defined>
    <meta:user-defined meta:name="OVERHEIDop.GmbID/DC.identifier">gmb-2026-11059</meta:user-defined>
    <meta:user-defined meta:name="OVERHEIDop.versieInformatie"/>
  </office:meta>
</office:document-meta>
</file>