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manifestatieterrein Spoordijk, verleende evenementenvergunning KingsCasafina en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oor KingsCasafina van 25 april 2026 van 20.30 uur tot 26 april 2026 02.00 uur en Koningsdag op 27 april van 10.00 tot 22.00 uur op het manifestatieterrein aan Spoordijk in Schalkwijk. </text:p>
            <text:p text:style-name="common-al">De verzenddatum van het besluit Algemene Plaatselijke Verordening is 3 maart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058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8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8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Schalkwijk, manifestatieterrein Spoordijk, verleende evenementenvergunning KingsCasafina en Koningsdag</meta:user-defined>
    <meta:user-defined meta:name="DCTERMS.W3CDTF/DCTERMS.available">2026-03-11</meta:user-defined>
    <meta:user-defined meta:name="DCTERMS.W3CDTF/OVERHEIDop.jaargang">2026</meta:user-defined>
    <meta:user-defined meta:name="OVERHEIDop.publicationIssue">110589</meta:user-defined>
    <meta:user-defined meta:name="OVERHEIDop.GmbID/DC.identifier">gmb-2026-110589</meta:user-defined>
    <meta:user-defined meta:name="OVERHEIDop.versieInformatie"/>
  </office:meta>
</office:document-meta>
</file>