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vaste steigers om het pand aan Stationsplein 41, en een schaftkeet en mobiel toilet op de parkeerplaats aan De Kreek in Heiloo, 1851 LN Heiloo, verzenddatum 6 maart 2026 (Z2026-00001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05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98</meta:user-defined>
    <meta:user-defined meta:name="DCTERMS.abstract">plaatsen vaste steiger, keet en mobiel toilet stationsplein en Kreek HeilooStationsplein heiloo, verzenddatum 6 maart 2026 (Z2026-00001598)</meta:user-defined>
    <dc:language>nl</dc:language>
    <meta:user-defined meta:name="OVERHEIDop.locatietype/OVERHEIDop.gebiedsmarkering">Punt</meta:user-defined>
    <meta:user-defined meta:name="DC.title">Verleende vergunning voor het plaatsen van vaste steigers om het pand aan Stationsplein 41, en een schaftkeet en mobiel toilet op de parkeerplaats aan De Kreek in Heiloo, 1851 LN Heiloo, verzenddatum 6 maart 2026 (Z2026-00001598)</meta:user-defined>
    <meta:user-defined meta:name="DCTERMS.W3CDTF/DCTERMS.available">2026-03-11</meta:user-defined>
    <meta:user-defined meta:name="DCTERMS.W3CDTF/OVERHEIDop.jaargang">2026</meta:user-defined>
    <meta:user-defined meta:name="OVERHEIDop.publicationIssue">110587</meta:user-defined>
    <meta:user-defined meta:name="OVERHEIDop.GmbID/DC.identifier">gmb-2026-110587</meta:user-defined>
    <meta:user-defined meta:name="OVERHEIDop.versieInformatie"/>
  </office:meta>
</office:document-meta>
</file>