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ouden Hoon 1, verleende evenementenvergunning Dag van de M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20 juni 2026 voor de Dag van de Munt aan Gouden Hoon 1 in Houten. </text:p>
            <text:p text:style-name="common-al">De verzenddatum van het besluit Algemene Plaatselijke Verordening is 2 maart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5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Gouden Hoon 1, verleende evenementenvergunning Dag van de Mun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86</meta:user-defined>
    <meta:user-defined meta:name="OVERHEIDop.GmbID/DC.identifier">gmb-2026-110586</meta:user-defined>
    <meta:user-defined meta:name="OVERHEIDop.versieInformatie"/>
  </office:meta>
</office:document-meta>
</file>