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3, verleende exploitatievergunning Bici Caffè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xploitatievergunning verleend. De gemeente geeft hiermee toestemming voor de expoitatie van Bici Caffè aan Plein 23 in Houten. </text:p>
            <text:p text:style-name="common-al">De verzenddatum van het besluit Algemene Plaatselijke Verordening is 5 maart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058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uten, Plein 23, verleende exploitatievergunning Bici Caffè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84</meta:user-defined>
    <meta:user-defined meta:name="OVERHEIDop.GmbID/DC.identifier">gmb-2026-110584</meta:user-defined>
    <meta:user-defined meta:name="OVERHEIDop.versieInformatie"/>
  </office:meta>
</office:document-meta>
</file>