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Kleine Broekstraat 41 5571K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62</text:p>
            <text:p text:style-name="common-al">Ontvangstdatum aanvraag: 05-03-2026 11:44</text:p>
            <text:p text:style-name="common-al">Plaats/adres: Kleine Broekstraat 41 5571KD Bergeijk</text:p>
            <text:p text:style-name="common-al">Omschrijving: het verbouwen van een woning</text:p>
            <text:p text:style-name="common-al">Activiteit(en): Afwijken van regels in het omgevingsplan,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6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Kleine Broekstraat 41 5571KD Berge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83</meta:user-defined>
    <meta:user-defined meta:name="OVERHEIDop.GmbID/DC.identifier">gmb-2026-110583</meta:user-defined>
    <meta:user-defined meta:name="OVERHEIDop.versieInformatie"/>
  </office:meta>
</office:document-meta>
</file>