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 en plaatsen overkapping, Olthoflaan 21a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6 de volgende aanvraag voor een Omgevingsvergunning hebben ontvangen:</text:p>
            <text:p text:style-name="common-al">Olthoflaan 21a, 7214BN Epse, het verbouwen/vergroten van een woning en plaatsen overkapping, Z2026-003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5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19</meta:user-defined>
    <meta:user-defined meta:name="DCTERMS.abstract">Z2026-00319 Olthoflaan 21a, 7214BN Epse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 en plaatsen overkapping, Olthoflaan 21a, 7214BN Eps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581</meta:user-defined>
    <meta:user-defined meta:name="OVERHEIDop.GmbID/DC.identifier">gmb-2026-110581</meta:user-defined>
    <meta:user-defined meta:name="OVERHEIDop.versieInformatie"/>
  </office:meta>
</office:document-meta>
</file>