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, achtererf), Huygensstraat 4, 9727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, achtererf) aan de Huygensstraat 4 te Groningen  </text:span>
          </text:p>
            <text:p text:style-name="common-al">De gemeente Groningen heeft een aanvraag voor een omgevingsvergunning reguliere procedure ontvangen. De vergunning is aangevraagd voor het vellen van 2 bomen (coniferen, achtererf) aan de Huygensstraat 4 te Groningen, dossiernummer GRN-0003182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5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8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, achtererf), Huygensstraat 4, 9727 JD Gro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79</meta:user-defined>
    <meta:user-defined meta:name="OVERHEIDop.GmbID/DC.identifier">gmb-2026-110579</meta:user-defined>
    <meta:user-defined meta:name="OVERHEIDop.versieInformatie"/>
  </office:meta>
</office:document-meta>
</file>