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DATUM - melding klein evenement Parklaan 7 (Parkboerderij)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wijzigingsverzoek ontvangen met betrekking tot een eerder ingediende melding van 17 februari 2026,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'Paasspeurtocht Kiboe-hoeve' op Parkboerderij 'De Kiboe-hoeve' op 6 april 2026 van 10.00 uur tot 16.00 uur.</text:p>
              </text:list-item>
              <text:list-item text:style-override="id1-3-2-1-1-2-2">
                <text:number>•</text:number>
                <text:p text:style-name="al">Locatie: Parklaan 7 in Zwijndrecht.</text:p>
              </text:list-item>
              <text:list-item text:style-override="id1-3-2-1-1-2-3">
                <text:number>•</text:number>
                <text:p text:style-name="al">Zaaknummer Z2026-00009096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05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096</meta:user-defined>
    <meta:user-defined meta:name="DCTERMS.abstract">Betreft: RECTIFICATIE - melding klein evenement Paasspeurtocht Parkboederij Kiboe-hoeve, Parklaan 7 in Zwijndrecht</meta:user-defined>
    <dc:language>nl</dc:language>
    <meta:user-defined meta:name="OVERHEIDop.locatietype/OVERHEIDop.gebiedsmarkering">Vlak</meta:user-defined>
    <meta:user-defined meta:name="DC.title">RECTIFICATIE DATUM - melding klein evenement Parklaan 7 (Parkboerderij), Zwijn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5</meta:user-defined>
    <meta:user-defined meta:name="OVERHEIDop.GmbID/DC.identifier">gmb-2026-110575</meta:user-defined>
    <meta:user-defined meta:name="OVERHEIDop.versieInformatie"/>
  </office:meta>
</office:document-meta>
</file>