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aan de voorzijde van de woning realiseren aan W.H. van Leeuwenlaan 142, 2613Z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42, 2613ZH Delft | een dakkapel aan de voorzijde van de woning realiseren | 08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0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05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04</meta:user-defined>
    <meta:user-defined meta:name="DCTERMS.abstract">P 2601202821 - Angelique van Oostveen - W.H.van Leeuwenlaan 142 - 2613ZH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akkapel aan de voorzijde van de woning realiseren aan W.H. van Leeuwenlaan 142, 2613ZH Delf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4</meta:user-defined>
    <meta:user-defined meta:name="OVERHEIDop.GmbID/DC.identifier">gmb-2026-110574</meta:user-defined>
    <meta:user-defined meta:name="OVERHEIDop.versieInformatie"/>
  </office:meta>
</office:document-meta>
</file>