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aanvraag evenementenvergunning Heerlijk Houten Festiva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8 februari 2026 een aanvraag voor een evenementenvergunning ontvangen. De vergunning is aangevraagd voor het Heerlijk Houten Festival op 14 mei 2026 van 12.00 tot 19.00 uur aan Plein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1057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7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7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Plein, aanvraag evenementenvergunning Heerlijk Houten Festival</meta:user-defined>
    <meta:user-defined meta:name="DCTERMS.W3CDTF/DCTERMS.available">2026-03-11</meta:user-defined>
    <meta:user-defined meta:name="DCTERMS.W3CDTF/OVERHEIDop.jaargang">2026</meta:user-defined>
    <meta:user-defined meta:name="OVERHEIDop.publicationIssue">110573</meta:user-defined>
    <meta:user-defined meta:name="OVERHEIDop.GmbID/DC.identifier">gmb-2026-110573</meta:user-defined>
    <meta:user-defined meta:name="OVERHEIDop.versieInformatie"/>
  </office:meta>
</office:document-meta>
</file>