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oskee Milli Gorus, Sint Jurrienstraat 42 te Deventer (56684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Milli Görüs Sultan Abdulhamidhan Camii ontvangen voor het evenement Festijn: Smaken &amp; Verhalen plaatsvindend van 22 mei 2026 t/m 24 mei 2026   bij de Moskee Milli Gorus, Sint Jurrienstraat 42 te Deventer.</text:p>
            <text:p text:style-name="common-al">De termijn om deze aanvraag in te zien en een zienswijze hierop te geven is van 11 maart 2026 t/m 25 maart 2026. Voor inzage van de aanvraag: mail uw verzoek naar <text:a xlink:href="mailto:vergunningen@deventer.nl" xlink:type="simple">vergunningen@deventer.nl</text:a>.Wij sturen u per mail de geanonimiseerde aanvraag. Wilt u hierbij het zaaknummer 56684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056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6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Moskee Milli Gorus, Sint Jurrienstraat 42 te Deventer (56684-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68</meta:user-defined>
    <meta:user-defined meta:name="OVERHEIDop.GmbID/DC.identifier">gmb-2026-110568</meta:user-defined>
    <meta:user-defined meta:name="OVERHEIDop.versieInformatie"/>
  </office:meta>
</office:document-meta>
</file>