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't Oost 11, 8431L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6 een besluit genomen op de aanvraag met zaaknummer Z2026-00000677 voor een Omgevingsvergunning op de locatie 't Oost 11, 8431LE Oosterwolde. De vergunning is verleend. Het besluit betreft:</text:p>
            <text:p text:style-name="common-al">plaatsen 3 vlaggenmasten t.b.v. aanleg veteranenmonument 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0 april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0 april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06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1056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6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6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77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't Oost 11, 8431LE Oosterwold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564</meta:user-defined>
    <meta:user-defined meta:name="OVERHEIDop.GmbID/DC.identifier">gmb-2026-110564</meta:user-defined>
    <meta:user-defined meta:name="OVERHEIDop.versieInformatie"/>
  </office:meta>
</office:document-meta>
</file>