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Nationale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februari 2026 een aanvraag voor een evenementenvergunning ontvangen. De vergunning is aangevraagd voor de Nationale Dodenherdenking op 4 mei 2026 van 19.45 uur tot 20.45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Nationale Dodenherdenk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63</meta:user-defined>
    <meta:user-defined meta:name="OVERHEIDop.GmbID/DC.identifier">gmb-2026-110563</meta:user-defined>
    <meta:user-defined meta:name="OVERHEIDop.versieInformatie"/>
  </office:meta>
</office:document-meta>
</file>