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bouw aan Voorweg 58, 2391 A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een aanbouw aan Voorweg 58, 2391 AE Hazerswoude-Dorp, geregistreerd onder nr. 048438296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. De gemeente neemt daarover waarschijnlijk voor 30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9681</meta:user-defined>
    <meta:user-defined meta:name="DCTERMS.abstract">Aanvraag vergunning voor het vervangen van een aanbouw aan Voorweg 58, 2391 AE Hazerswoude-Dorp</meta:user-defined>
    <dc:language>nl</dc:language>
    <meta:user-defined meta:name="OVERHEIDop.locatietype/OVERHEIDop.gebiedsmarkering">Punt</meta:user-defined>
    <meta:user-defined meta:name="DC.title">Aanvraag vergunning voor het vervangen van een aanbouw aan Voorweg 58, 2391 AE Hazerswoude-Dor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61</meta:user-defined>
    <meta:user-defined meta:name="OVERHEIDop.GmbID/DC.identifier">gmb-2026-110561</meta:user-defined>
    <meta:user-defined meta:name="OVERHEIDop.versieInformatie"/>
  </office:meta>
</office:document-meta>
</file>