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ctiviteiten bindend adviesrecht</text:p>
      <text:section text:name="regeling_id1-3-2" text:style-name="regeling">
        <text:section text:name="aanhef_id1-3-2-1" text:style-name="aanhef">
          <text:section text:name="preambule_id1-3-2-1-1" text:style-name="preambule">
            <text:p text:style-name="al">
            <text:span text:style-name="nadrukcur">De raad van de gemeente Groningen;</text:span>
          </text:p>
            <text:p text:style-name="al"/>
            <text:p text:style-name="al">
            <text:span text:style-name="nadrukcur">gelet op artikel 16.15a, onder b van de Omgevingswet</text:span>
          </text:p>
            <text:p text:style-name="al"/>
            <text:p text:style-name="al">
            <text:span text:style-name="nadrukcur">(overwegende dat voor de in deze aangewezen activiteiten voor een aanvraag een bindend advies van de gemeenteraad nodig is) </text:span>
          </text:p>
            <text:p text:style-name="al"/>
            <text:p text:style-name="al">
            <text:span text:style-name="nadrukcur">BESLUIT:</text:span>
          </text:p>
            <text:p text:style-name="al"/>
            <text:p text:style-name="al">
            <text:span text:style-name="nadrukcur">vast te stellen de Activiteitenlijst voor </text:span>
            <text:span text:style-name="nadrukcur">buitenplanse</text:span>
            <text:span text:style-name="nadrukcur"> omgevingsplanactiviteiten waarvoor verplicht advies van de raad nodig is (Activiteiten bindend adviesrecht)</text:span>
          </text:p>
            <text:p text:style-name="al"/>
          </text:section>
        </text:section>
        <text:section text:name="regeling-tekst_id1-3-2-2" text:style-name="regeling-tekst">
          <text:section text:name="hoofdstuk_id1-3-2-2-1" text:style-name="hoofdstuk">
            <text:p text:style-name="hoofdstuk_kop"><text:span text:style-name="label"/> <text:span text:style-name="nr"/> Aangewezen activiteiten bindend advies </text:p>
            <text:section text:name="paragraaf_id1-3-2-2-1-2" text:style-name="paragraaf">
              <text:p text:style-name="paragraaf_kop"><text:span text:style-name="label"/> <text:span text:style-name="nr">A.</text:span>  Nieuwbouw woningen </text:p>
              <text:section text:name="structuurtekst_id1-3-2-2-1-2-2" text:style-name="structuurtekst">
                <text:list text:style-name="id1-3-2-2-1-2-2-1">
                  <text:list-item text:style-override="id1-3-2-2-1-2-2-1-1">
                    <text:number>-</text:number>
                    <text:p text:style-name="al">Het bouwen van 12 of meer woningen in het stedelijk gebied waar volgens het Omgevingsplan gemeente Groningen de functie wonen niet is toegestaan.</text:p>
                  </text:list-item>
                  <text:list-item text:style-override="id1-3-2-2-1-2-2-1-2">
                    <text:number>-</text:number>
                    <text:p text:style-name="al">Het bouwen van woningen in het buitengebied waar volgens het Omgevingsplan gemeente Groningen de functie wonen niet is toegestaan.</text:p>
                  </text:list-item>
                </text:list>
              </text:section>
            </text:section>
            <text:section text:name="paragraaf_id1-3-2-2-1-3" text:style-name="paragraaf">
              <text:p text:style-name="paragraaf_kop"><text:span text:style-name="label"/> <text:span text:style-name="nr">B.</text:span>  Bedrijfsgebouwen/kantoren/detailhandel</text:p>
              <text:section text:name="structuurtekst_id1-3-2-2-1-3-2" text:style-name="structuurtekst">
                <text:p text:style-name="al">Nieuwbouw van bedrijfsgebouwen (bedrijven/kantoor/detailhandel) met een gebruiksoppervlak van meer dan 1.000m2.</text:p>
                <text:p text:style-name="al"/>
              </text:section>
            </text:section>
            <text:section text:name="paragraaf_id1-3-2-2-1-4" text:style-name="paragraaf">
              <text:p text:style-name="paragraaf_kop"><text:span text:style-name="label"/> <text:span text:style-name="nr">C.</text:span>  Mobiele telecommunicatie</text:p>
              <text:section text:name="structuurtekst_id1-3-2-2-1-4-2" text:style-name="structuurtekst">
                <text:p text:style-name="al">Het oprichten van antennemasten, installaties en bijbehorende andere bouwwerken ten dienste van mobiele telecommunicatie, inclusief het bouwwerk waarop de antennemast (eventueel) wordt geplaatst, waarbij de hoogte meer dan 40 meter bedraagt.</text:p>
                <text:p text:style-name="al"/>
              </text:section>
            </text:section>
            <text:section text:name="paragraaf_id1-3-2-2-1-5" text:style-name="paragraaf">
              <text:p text:style-name="paragraaf_kop"><text:span text:style-name="label"/> <text:span text:style-name="nr">D.</text:span>  Duurzame Energie</text:p>
              <text:section text:name="structuurtekst_id1-3-2-2-1-5-2" text:style-name="structuurtekst">
                <text:p text:style-name="al">Aanvragen ten behoeve van grootschalige duurzame energievoorzieningen binnen en buiten de bebouwde kom, voor zover weiden met zonnepanelen (zonneparken), windturbines met ashoogte groter dan 15 m of andere projecten met betrekking tot energieopwekking en/of -opslag zoals biogasinstallaties, batterijopslagen, biomassa installaties en waterstof.</text:p>
              </text:section>
            </text:section>
            <text:p text:style-name="hoofdstuk_bottom"/>
          </text:section>
          <text:section text:name="hoofdstuk_id1-3-2-2-2" text:style-name="hoofdstuk">
            <text:p text:style-name="hoofdstuk_kop"><text:span text:style-name="label"/> <text:span text:style-name="nr"/> Uitzonderingsgevallen geen adviesrecht nodig</text:p>
            <text:section text:name="artikel_id1-3-2-2-2-2" text:style-name="artikel">
              <text:p text:style-name="artikel_kop_titel"><text:span text:style-name="artikel_kop_nr"/> </text:p>
              <text:p text:style-name="al">Indien een activiteit voldoet aan de onderstaande criteria, hoeft, in afwijking van de bovenstaande lijst, de aanvraag omgevingsvergunning voor een buitenplanse omgevingsplanactiviteit niet voor adviesrecht aan de raad te worden voorgelegd. </text:p>
              <text:p text:style-name="al"/>
            </text:section>
            <text:section text:name="paragraaf_id1-3-2-2-2-3" text:style-name="paragraaf">
              <text:p text:style-name="paragraaf_kop"><text:span text:style-name="label"/> <text:span text:style-name="nr"/> Tijdelijk</text:p>
              <text:section text:name="structuurtekst_id1-3-2-2-2-3-2" text:style-name="structuurtekst">
                <text:p text:style-name="al">Ander gebruik van gronden of bouwwerken voor een termijn van ten hoogste 15 jaar.</text:p>
                <text:p text:style-name="al"/>
              </text:section>
            </text:section>
            <text:section text:name="paragraaf_id1-3-2-2-2-4" text:style-name="paragraaf">
              <text:p text:style-name="paragraaf_kop"><text:span text:style-name="label"/> <text:span text:style-name="nr"/> Raad is reeds betrokken</text:p>
              <text:section text:name="structuurtekst_id1-3-2-2-2-4-2" text:style-name="structuurtekst">
                <text:p text:style-name="al">De gemeenteraad maakt geen gebruik van zijn adviesrecht voor buitenplanse omgevingsplanactiviteiten die passen binnen een eerder door:</text:p>
                <text:list text:style-name="id1-3-2-2-2-4-2-2">
                  <text:list-item text:style-override="id1-3-2-2-2-4-2-2-1">
                    <text:number>a.</text:number>
                    <text:p text:style-name="al">het college vastgesteld gebiedsgericht omgevingsprogramma dat voor wensen en bedenkingen aan de gemeenteraad is voorgelegd;</text:p>
                  </text:list-item>
                  <text:list-item text:style-override="id1-3-2-2-2-4-2-2-2">
                    <text:number>b.</text:number>
                    <text:p text:style-name="al">kaders die door de gemeenteraad zijn vastgesteld of door middel van een wensen en bedenkingen procedure aan de raad zijn voorgelegd.* </text:p>
                  </text:list-item>
                </text:list>
                <text:p text:style-name="al">* denk hierbij aan projecten die al in ontwikkeling waren voor inwerkingtreding van de Omgevingswet (01-01-2024) zoals; structuurvisies, stedenbouwkundige randvoorwaarden, masterplannen, gebiedsvisies, kavelpaspoorten, stedenbouwkundige plannen van eisen (SPvE) of een daarmee te vergelijken ruimtelijk kader.</text:p>
                <text:p text:style-name="al"/>
              </text:section>
            </text:section>
            <text:section text:name="paragraaf_id1-3-2-2-2-5" text:style-name="paragraaf">
              <text:p text:style-name="paragraaf_kop"><text:span text:style-name="label"/> <text:span text:style-name="nr"/> Versterkingsopgave</text:p>
              <text:section text:name="structuurtekst_id1-3-2-2-2-5-2" text:style-name="structuurtekst">
                <text:p text:style-name="al">De gemeenteraad maakt geen gebruik van zijn adviesrecht voor buitenplanse omgevingsplanactiviteiten als het gaat om aanvragen voor ontwikkelingen ten behoeve van de versterkingsopgave naar aanleiding van de aardbevingsproblematiek (waaronder tijdelijke huisvestingslocaties). </text:p>
              </text:section>
            </text:section>
            <text:p text:style-name="hoofdstuk_bottom"/>
          </text:section>
          <text:section text:name="hoofdstuk_id1-3-2-2-3" text:style-name="hoofdstuk">
            <text:p text:style-name="hoofdstuk_kop"><text:span text:style-name="label"/> <text:span text:style-name="nr"/> Begrippenlijst</text:p>
            <text:section text:name="artikel_id1-3-2-2-3-2" text:style-name="artikel">
              <text:p text:style-name="artikel_kop_titel"><text:span text:style-name="artikel_kop_nr"/> </text:p>
              <text:p text:style-name="al">Ad. A: <text:span text:style-name="nadrukcur">Stedelijk gebied</text:span></text:p>
              <text:p text:style-name="al">Zoals is aangewezen en geometrisch begrensd in de bijlage behorende bij de Omgevingsverordening van de provincie Groningen.</text:p>
              <text:p text:style-name="al"/>
              <text:p text:style-name="al">Ad A: <text:span text:style-name="nadrukcur">Buitengebied</text:span></text:p>
              <text:p text:style-name="al">Zoals is aangewezen en geometrisch begrensd in de bijlage behorende bij de Omgevingsverordening van de provincie Groningen:</text:p>
              <text:p text:style-name="al"/>
              <text:p text:style-name="al">Ad B: <text:span text:style-name="nadrukcur">Gebruiksoppervlak</text:span></text:p>
              <text:p text:style-name="al">De vloeroppervlakte van een ruimte of van een groep van ruimten, gemeten op vloerniveau, tussen de opgaande scheidingsconstructies, die de desbetreffende ruimte of groep van ruimten omhullen (NEN2580).</text:p>
              <text:p text:style-name="al"/>
              <text:p text:style-name="al">De inwerkingtreding is vanaf 1 januari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5. </text:span></text:p>
            <text:p><text:span text:style-name="functie"/></text:p>
          </text:section>
          <text:section text:name="ondertekening_id1-3-2-3-2">
            <text:p><text:span text:style-name="functie"/></text:p>
            <text:p><text:span text:style-name="functie">voorzitter </text:span></text:p>
            <text:p><text:span text:style-name="functie">Roelien Kamminga </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DC.source">artikel 16.15a van de Omgevingswet]|[1.0:c:BWBR0037885&amp;artikel=16.15a&amp;g=2026-01-01</meta:user-defined>
    <meta:user-defined meta:name="DCTERMS.alternative">Activiteitenlijst bindend adviesrecht</meta:user-defined>
    <dc:language>nl</dc:language>
    <meta:user-defined meta:name="OVERHEIDop.locatietype/OVERHEIDop.gebiedsmarkering">Gemeente</meta:user-defined>
    <meta:user-defined meta:name="DC.title">Activiteiten bindend adviesrecht</meta:user-defined>
    <meta:user-defined meta:name="DCTERMS.W3CDTF/DCTERMS.available">2026-01-13</meta:user-defined>
    <meta:user-defined meta:name="DCTERMS.W3CDTF/OVERHEIDop.jaargang">2026</meta:user-defined>
    <meta:user-defined meta:name="OVERHEIDop.publicationIssue">11056</meta:user-defined>
    <meta:user-defined meta:name="OVERHEIDop.betreftRegeling">CVDR755229_1</meta:user-defined>
    <meta:user-defined meta:name="xs:date/OVERHEIDop.startdatum">2026-01-14</meta:user-defined>
    <meta:user-defined meta:name="OVERHEIDop.GmbID/DC.identifier">gmb-2026-11056</meta:user-defined>
    <meta:user-defined meta:name="OVERHEIDop.versieInformatie"/>
  </office:meta>
</office:document-meta>
</file>