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litsen van de woning in twee zelfstandige woningen aan Oosteinde 80, 2611S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inde 80, 2611SN Delft | splitsen woning in twee zelfstandige woningen | 07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703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055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03</meta:user-defined>
    <meta:user-defined meta:name="DCTERMS.abstract">splitsen woning oosteinde 80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splitsen van de woning in twee zelfstandige woningen aan Oosteinde 80, 2611SN Delf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59</meta:user-defined>
    <meta:user-defined meta:name="OVERHEIDop.GmbID/DC.identifier">gmb-2026-110559</meta:user-defined>
    <meta:user-defined meta:name="OVERHEIDop.versieInformatie"/>
  </office:meta>
</office:document-meta>
</file>