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olenlaan 9, 2861L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heeft de Omgevingsdienst Midden-Holland (ODMH) namens de gemeente Krimpenerwaard een melding ontvangen ter plaatse van de Molenlaan 9, 2861LA Bergambacht.</text:p>
            <text:p text:style-name="common-al">Het gaat over het starten van een bedrijf voor het repareren van scooters.</text:p>
            <text:p text:style-name="common-al">De melding heeft kenmerk 2026-0000667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5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6679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olenlaan 9, 2861LA Bergamba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5</meta:user-defined>
    <meta:user-defined meta:name="OVERHEIDop.GmbID/DC.identifier">gmb-2026-110555</meta:user-defined>
    <meta:user-defined meta:name="OVERHEIDop.versieInformatie"/>
  </office:meta>
</office:document-meta>
</file>