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Kant 193, aanvraag vergunning plaatsen steiger en schaar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maart 2026 een aanvraag voor een vergunning ontvangen. De vergunning is aangevraagd voor het plaatsen van een steiger en schaarhoogwerker van 23 maart 2026 tot en met 1 juni 2026 aan Het Kant 193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Kant 193, aanvraag vergunning plaatsen steiger en schaarhoogwerk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52</meta:user-defined>
    <meta:user-defined meta:name="OVERHEIDop.GmbID/DC.identifier">gmb-2026-110552</meta:user-defined>
    <meta:user-defined meta:name="OVERHEIDop.versieInformatie"/>
  </office:meta>
</office:document-meta>
</file>