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rard Revestraat 43 2025EN Haarlem, 0392-2025-0192481, het plaatsen van transparante en wegschuifbare balkonbeglazing,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1</meta:user-defined>
    <meta:user-defined meta:name="DCTERMS.abstract">het plaatsen van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rard Revestraat 43 2025EN Haarlem, 0392-2025-0192481, het plaatsen van transparante en wegschuifbare balkonbeglazing, verzonden 09-03-2026</meta:user-defined>
    <meta:user-defined meta:name="DCTERMS.W3CDTF/DCTERMS.available">2026-03-11</meta:user-defined>
    <meta:user-defined meta:name="DCTERMS.W3CDTF/OVERHEIDop.jaargang">2026</meta:user-defined>
    <meta:user-defined meta:name="OVERHEIDop.publicationIssue">110550</meta:user-defined>
    <meta:user-defined meta:name="OVERHEIDop.GmbID/DC.identifier">gmb-2026-110550</meta:user-defined>
    <meta:user-defined meta:name="OVERHEIDop.versieInformatie"/>
  </office:meta>
</office:document-meta>
</file>