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in de voortuin (esdoorns), Marsstraat 119, 9742 EN Groningen, Verzoeklocatie 202601050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in de voortuin (esdoorns) aan de Marsstraat 119 te Groningen </text:span>
          </text:p>
            <text:p text:style-name="common-al">De gemeente Groningen heeft een aanvraag voor een omgevingsvergunning reguliere procedure ontvangen. De vergunning is aangevraagd voor het vellen van 3 bomen in de voortuin (esdoorns) aan de Marsstraat 119 te Groningen, dossiernummer GRN-0002954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5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3 bomen in de voortuin (esdoorns), Marsstraat 119, 9742 EN Groningen, Verzoeklocatie 202601050144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55</meta:user-defined>
    <meta:user-defined meta:name="OVERHEIDop.GmbID/DC.identifier">gmb-2026-11055</meta:user-defined>
    <meta:user-defined meta:name="OVERHEIDop.versieInformatie"/>
  </office:meta>
</office:document-meta>
</file>