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aanleggen van een inrit/uitweg op Weebosch 76 5571LZ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maakt bekend dat de aanvraag voor een omgevingsvergunning DSO is ingetrokken:</text:p>
            <text:p text:style-name="common-al">Zaaknummer: 17246899</text:p>
            <text:p text:style-name="common-al">Ontvangstdatum aanvraag: 21-01-2026 14:29</text:p>
            <text:p text:style-name="common-al">Plaats/adres: Weebosch 76 5571LZ Bergeijk</text:p>
            <text:p text:style-name="common-al">Omschrijving: het aanleggen van een inrit/uitweg</text:p>
            <text:p text:style-name="common-al">Activiteit(en): Inrit/Uitweg</text:p>
            <text:p text:style-name="common-al">
            <text:span text:style-name="nadrukvet">Aanvraag is ingetrokken</text:span>
          </text:p>
            <text:p text:style-name="last-al">Met dit bericht laat de gemeente u weten dat niet meer om toestemming wordt gevraagd voor deze activiteit. Het behandelen van de aanvraag is nu gestopt. De gemeente gaat geen besluit meer nemen. U kunt geen bezwaar maken tegen het intrekken van e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10549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54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54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246899</meta:user-defined>
    <meta:user-defined meta:name="DCTERMS.abstract">aanleggen van een inrit/uit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 voor het aanleggen van een inrit/uitweg op Weebosch 76 5571LZ Bergeijk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549</meta:user-defined>
    <meta:user-defined meta:name="OVERHEIDop.GmbID/DC.identifier">gmb-2026-110549</meta:user-defined>
    <meta:user-defined meta:name="OVERHEIDop.versieInformatie"/>
  </office:meta>
</office:document-meta>
</file>