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83, 9919H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msdelta een aanvraag ontvangen voor het uitbreiden van een kistenbewaring  op de locatie Wirdumerweg 83, 9919HC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2</meta:user-defined>
    <meta:user-defined meta:name="DCTERMS.abstract">4 maart 2026 voor het uitbreiden van een kistenbewaring  op de locatie Wirdumerweg 83, 9919HC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83, 9919HC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47</meta:user-defined>
    <meta:user-defined meta:name="OVERHEIDop.GmbID/DC.identifier">gmb-2026-110547</meta:user-defined>
    <meta:user-defined meta:name="OVERHEIDop.versieInformatie"/>
  </office:meta>
</office:document-meta>
</file>