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tavenpoort 4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maart 2026 een aanvraag voor een vergunning ontvangen. De vergunning is aangevraagd voor het plaatsen van een autolaadkraan op 15 en 16 april 2026 aan Batavenpoort 4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atavenpoort 4, aanvraag vergunning plaatsen autolaadkraa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45</meta:user-defined>
    <meta:user-defined meta:name="OVERHEIDop.GmbID/DC.identifier">gmb-2026-110545</meta:user-defined>
    <meta:user-defined meta:name="OVERHEIDop.versieInformatie"/>
  </office:meta>
</office:document-meta>
</file>