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euwe Tuinen 16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msdelta een aanvraag ontvangen voor het slopen en herbouwen van een woning op de locatie Nieuwe Tuinen 16, 9919TB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54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2 maart 2026 voor het slopen en herbouwen van een woning op de locatie Nieuwe Tuinen 16, 9919TB Loppersum.</meta:user-defined>
    <dc:language>nl</dc:language>
    <meta:user-defined meta:name="OVERHEIDop.locatietype/OVERHEIDop.gebiedsmarkering">Vlak</meta:user-defined>
    <meta:user-defined meta:name="DC.title">Kennisgeving ontvangst aanvraag omgevingsvergunning Nieuwe Tuinen 16, 9919TB Lopper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543</meta:user-defined>
    <meta:user-defined meta:name="OVERHEIDop.GmbID/DC.identifier">gmb-2026-110543</meta:user-defined>
    <meta:user-defined meta:name="OVERHEIDop.versieInformatie"/>
  </office:meta>
</office:document-meta>
</file>