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esdoorn, zijerf), Ommelanderstraat 15, 9791 LG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esdoorn, zijerf) aan de Ommelanderstraat 15, 9791 LG Ten Boer </text:span>
          </text:p>
            <text:p text:style-name="common-al">De gemeente Groningen heeft een aanvraag voor een omgevingsvergunning reguliere procedure ontvangen. De vergunning is aangevraagd voor het vellen van 1 boom (esdoorn, zijerf) aan de Ommelanderstraat 15, 9791 LG Ten Boer, dossiernummer GRN-00032282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054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4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4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2282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1 boom (esdoorn, zijerf), Ommelanderstraat 15, 9791 LG Ten Boer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542</meta:user-defined>
    <meta:user-defined meta:name="OVERHEIDop.GmbID/DC.identifier">gmb-2026-110542</meta:user-defined>
    <meta:user-defined meta:name="OVERHEIDop.versieInformatie"/>
  </office:meta>
</office:document-meta>
</file>