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Rutherfordstraat Haarlem, 0392-2025-0173236, het kappen van 7 bomen i.v.m. spoor- en omgevingsveiligheid, ontvangen op 18-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5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73236</meta:user-defined>
    <meta:user-defined meta:name="DCTERMS.abstract">het kappen van 7 bomen i.v.m. spoor- en omgevingsveiligheid</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Rutherfordstraat Haarlem, 0392-2025-0173236, het kappen van 7 bomen i.v.m. spoor- en omgevingsveiligheid, ontvangen op 18-11-2025</meta:user-defined>
    <meta:user-defined meta:name="DCTERMS.W3CDTF/DCTERMS.available">2026-01-12</meta:user-defined>
    <meta:user-defined meta:name="DCTERMS.W3CDTF/OVERHEIDop.jaargang">2026</meta:user-defined>
    <meta:user-defined meta:name="OVERHEIDop.externeBijlage">Bijlage publicatie 2025-0173236|exb-2026-842</meta:user-defined>
    <meta:user-defined meta:name="OVERHEIDop.publicationIssue">11054</meta:user-defined>
    <meta:user-defined meta:name="OVERHEIDop.GmbID/DC.identifier">gmb-2026-11054</meta:user-defined>
    <meta:user-defined meta:name="OVERHEIDop.versieInformatie"/>
  </office:meta>
</office:document-meta>
</file>