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vragen van een vergunning voor een geplaatste airco, Mr. H.F. de Boerlaan 155 7411AH Deventer,  [Deventer C 718 ] Deventer C 7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Mr. H.F. de Boerlaan 155 7411AH Deventer,[Deventer C 718 ] Deventer C 718 </text:p>
            <text:p text:style-name="common-al">
            <text:span text:style-name="nadrukvet">Zaakomschrijving:</text:span> het aanvragen van een vergunning voor een geplaatste airco</text:p>
            <text:p text:style-name="common-al">
            <text:span text:style-name="nadrukvet">Zaaknummer:</text:span> Z2026-000023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3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5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77</meta:user-defined>
    <meta:user-defined meta:name="DCTERMS.abstract">het aanvragen van een vergunning voor een geplaatste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vragen van een vergunning voor een geplaatste airco, Mr. H.F. de Boerlaan 155 7411AH Deventer,  [Deventer C 718 ] Deventer C 71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38</meta:user-defined>
    <meta:user-defined meta:name="OVERHEIDop.GmbID/DC.identifier">gmb-2026-110538</meta:user-defined>
    <meta:user-defined meta:name="OVERHEIDop.versieInformatie"/>
  </office:meta>
</office:document-meta>
</file>