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sschenbroekstraat 10 Het realiseren van vaste trap naar zolder aan Musschenbroekstraat 10, 4904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sschenbroekstraat 10, 4904 KL Oosterhout,</text:span> Musschenbroekstraat 10 Het realiseren van vaste trap naar zolder (1093147 ontvangen 06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1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7</meta:user-defined>
    <dc:language>nl</dc:language>
    <meta:user-defined meta:name="OVERHEIDop.locatietype/OVERHEIDop.gebiedsmarkering">Punt</meta:user-defined>
    <meta:user-defined meta:name="DC.title">Aanvraag vergunning voor Musschenbroekstraat 10 Het realiseren van vaste trap naar zolder aan Musschenbroekstraat 10, 4904 KL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0535</meta:user-defined>
    <meta:user-defined meta:name="OVERHEIDop.GmbID/DC.identifier">gmb-2026-110535</meta:user-defined>
    <meta:user-defined meta:name="OVERHEIDop.versieInformatie"/>
  </office:meta>
</office:document-meta>
</file>