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Sedanlaan 27 5627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14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danlaan 27 5627MS Eindhoven</text:p>
              </text:list-item>
            </text:list>
            <text:p text:style-name="common-al"> Datum ontvangst: 06-03-2026 17:4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5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43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Ingediende aanvraag omgevingsvergunning: plaatsen van een dakkapel, Sedanlaan 27 5627MS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33</meta:user-defined>
    <meta:user-defined meta:name="OVERHEIDop.GmbID/DC.identifier">gmb-2026-110533</meta:user-defined>
    <meta:user-defined meta:name="OVERHEIDop.versieInformatie"/>
  </office:meta>
</office:document-meta>
</file>