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 ​, melding Besluit activiteiten leefomgeving, ​ ​​Waterlaat 21 te Someren 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gemeente Someren maakt bekend dat er een melding ingevolge het Besluit activiteiten leefomgeving (Bal) is ontvangen.</text:p>
            <text:p text:style-name="common-al">Bedrijf: W.G.E.M. van de Moosdijk</text:p>
            <text:p text:style-name="common-al">Locatie: ​ ​​ Waterlaat 21 te Someren ​</text:p>
            <text:p text:style-name="common-al">Activiteit: MBA toepassen grond en Baggerspecie</text:p>
            <text:p text:style-name="common-al">Voor: aanvullen perceel t.b.v. nieuwbouwwoning </text:p>
            <text:p text:style-name="common-al">Datum melding: 3 maart 2026</text:p>
            <text:p text:style-name="common-al">DSO verzoeknummer: 202603030221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446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1053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3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3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4461</meta:user-defined>
    <dc:language>nl</dc:language>
    <meta:user-defined meta:name="OVERHEIDop.locatietype/OVERHEIDop.gebiedsmarkering">Adres</meta:user-defined>
    <meta:user-defined meta:name="DC.title">Gemeente Someren ​, melding Besluit activiteiten leefomgeving, ​ ​​Waterlaat 21 te Someren ​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31</meta:user-defined>
    <meta:user-defined meta:name="OVERHEIDop.GmbID/DC.identifier">gmb-2026-110531</meta:user-defined>
    <meta:user-defined meta:name="OVERHEIDop.versieInformatie"/>
  </office:meta>
</office:document-meta>
</file>