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Stichting Hartekin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6-00000036 voor een APV-vergunning voor het houden van een collecte door Stichting Hartekind in Hengelo. Het is toegestaan te collecteren tussen 8 februari 2026 en 14 februari 2026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36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collectevergunning Stichting Hartekind in Hengelo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53</meta:user-defined>
    <meta:user-defined meta:name="OVERHEIDop.GmbID/DC.identifier">gmb-2026-11053</meta:user-defined>
    <meta:user-defined meta:name="OVERHEIDop.versieInformatie"/>
  </office:meta>
</office:document-meta>
</file>