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uitvoeren van werkzaamheden ten behoeve van N2000-natuurherstelmaatregelen in deelgebied, Slangenwal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het uitvoeren van werkzaamheden ten behoeve van N2000-natuurherstelmaatregelen in deelgebied, Slangenwal in Brummen.</text:span>
          </text:p>
            <text:p text:style-name="common-al"/>
            <text:p text:style-name="common-al"/>
            <text:p text:style-name="common-al">
            <text:span text:style-name="nadrukvet">Kenmerk:</text:span> OW 2026-122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1-2026</text:p>
            <text:p text:style-name="common-al">
            <text:span text:style-name="nadrukvet">Omschrijving:</text:span> het uitvoeren van werkzaamheden ten behoeve van N2000-natuurherstelmaatregelen in deelgebied</text:p>
            <text:p text:style-name="common-al">
            <text:span text:style-name="nadrukvet">Locatie:</text:span> Slangenwal in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22</meta:user-defined>
    <meta:user-defined meta:name="DCTERMS.abstract">Gemeente Brummen – Verlengen beslistermijn omgevingsvergunning, Slangenwal in Brummen.</meta:user-defined>
    <dc:language>nl</dc:language>
    <meta:user-defined meta:name="OVERHEIDop.locatietype/OVERHEIDop.gebiedsmarkering">Punt</meta:user-defined>
    <meta:user-defined meta:name="DC.title">Gemeente Brummen – Verlengen beslistermijn reguliere omgevingsvergunning, het uitvoeren van werkzaamheden ten behoeve van N2000-natuurherstelmaatregelen in deelgebied, Slangenwal in Bru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26</meta:user-defined>
    <meta:user-defined meta:name="OVERHEIDop.GmbID/DC.identifier">gmb-2026-110526</meta:user-defined>
    <meta:user-defined meta:name="OVERHEIDop.versieInformatie"/>
  </office:meta>
</office:document-meta>
</file>