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traten 5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.V.</text:p>
            <text:p text:style-name="common-al">Locatie: Straten 5 te Oirschot</text:p>
            <text:p text:style-name="common-al">Activiteit: MBA toepassen van grond of baggerspecie</text:p>
            <text:p text:style-name="common-al">Voor: het toepassen van grond om de locatie bouwrijp te maken</text:p>
            <text:p text:style-name="common-al">Datum melding: 3 maart 2026</text:p>
            <text:p text:style-name="common-al">DSO verzoeknummer: 20260303002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3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05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354</meta:user-defined>
    <dc:language>nl</dc:language>
    <meta:user-defined meta:name="OVERHEIDop.locatietype/OVERHEIDop.gebiedsmarkering">Adres</meta:user-defined>
    <meta:user-defined meta:name="DC.title">Gemeente Oirschot, melding Besluit activiteiten leefomgeving, Straten 5 te Oirscho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24</meta:user-defined>
    <meta:user-defined meta:name="OVERHEIDop.GmbID/DC.identifier">gmb-2026-110524</meta:user-defined>
    <meta:user-defined meta:name="OVERHEIDop.versieInformatie"/>
  </office:meta>
</office:document-meta>
</file>