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uk, achtererf), De Sitterstraat 10, 9721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uk, achtererf) aan De Sitterstraat 10 te Groningen  </text:span>
          </text:p>
            <text:p text:style-name="common-al">De gemeente Groningen heeft een aanvraag voor een omgevingsvergunning reguliere procedure ontvangen. De vergunning is aangevraagd voor het vellen van 1 boom (beuk, achtererf) aan De Sitterstraat 10 te Groningen, dossiernummer GRN-0003180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2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8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uk, achtererf), De Sitterstraat 10, 9721 EW Gr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21</meta:user-defined>
    <meta:user-defined meta:name="OVERHEIDop.GmbID/DC.identifier">gmb-2026-110521</meta:user-defined>
    <meta:user-defined meta:name="OVERHEIDop.versieInformatie"/>
  </office:meta>
</office:document-meta>
</file>