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verzamelgebouw, het aanleggen van vier uitwegen en het plaatsen van reclame op de percelen Watermuntstraat 2 en 4, Broeklandstraat 15,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anuari 2026 een omgevingsvergunning verleend voor het bouwen van een bedrijfsverzamelgebouw, het aanleggen van vier uitwegen en het plaatsen van reclame op de percelen Watermuntstraat 2 en 4, Broeklandstraat 15, Elburg. De vergunning staat geregistreerd onder zaaknummer Z2025-0000102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het plaatsen van handelsreclame</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5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1020</meta:user-defined>
    <meta:user-defined meta:name="DCTERMS.abstract">Betreft: Beschikking op aanvraag op locatie Watermuntstraat 2 en 4, Broeklandstraat 15, Elburg</meta:user-defined>
    <dc:language>nl</dc:language>
    <meta:user-defined meta:name="OVERHEIDop.locatietype/OVERHEIDop.gebiedsmarkering">Vlak</meta:user-defined>
    <meta:user-defined meta:name="DC.title">Verleende omgevingsvergunning voor het bouwen van een bedrijfsverzamelgebouw, het aanleggen van vier uitwegen en het plaatsen van reclame op de percelen Watermuntstraat 2 en 4, Broeklandstraat 15, Elburg</meta:user-defined>
    <meta:user-defined meta:name="DCTERMS.W3CDTF/DCTERMS.available">2026-01-12</meta:user-defined>
    <meta:user-defined meta:name="DCTERMS.W3CDTF/OVERHEIDop.jaargang">2026</meta:user-defined>
    <meta:user-defined meta:name="OVERHEIDop.publicationIssue">11052</meta:user-defined>
    <meta:user-defined meta:name="OVERHEIDop.GmbID/DC.identifier">gmb-2026-11052</meta:user-defined>
    <meta:user-defined meta:name="OVERHEIDop.versieInformatie"/>
  </office:meta>
</office:document-meta>
</file>