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2e Franklinstraat 66 562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40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2e Franklinstraat 66 5621GM Eindhoven</text:p>
              </text:list-item>
            </text:list>
            <text:p text:style-name="common-al"> Datum ontvangst: 06-03-2026 16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5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40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DC.title">Ingediende aanvraag omgevingsvergunning: plaatsen van een dakopbouw, 2e Franklinstraat 66 5621GM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19</meta:user-defined>
    <meta:user-defined meta:name="OVERHEIDop.GmbID/DC.identifier">gmb-2026-110519</meta:user-defined>
    <meta:user-defined meta:name="OVERHEIDop.versieInformatie"/>
  </office:meta>
</office:document-meta>
</file>