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, Sluitdijk 4, 7241R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6 de volgende aanvraag voor een Omgevingsvergunning hebben ontvangen:</text:p>
            <text:p text:style-name="common-al">Sluitdijk 4, 7241RR Lochem, het kappen van 5 bomen, Z2026-003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5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15</meta:user-defined>
    <meta:user-defined meta:name="DCTERMS.abstract">Z2026-00315 Sluitdijk 4, 7241RR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, Sluitdijk 4, 7241RR Loch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514</meta:user-defined>
    <meta:user-defined meta:name="OVERHEIDop.GmbID/DC.identifier">gmb-2026-110514</meta:user-defined>
    <meta:user-defined meta:name="OVERHEIDop.versieInformatie"/>
  </office:meta>
</office:document-meta>
</file>