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3g, verleende omgevingsvergunning wijzigen gebruik en kozij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7238 verleend. De gemeente heeft besloten mee te werken aan een (buitenplanse) afwijking van het omgevingsplan voor het wijzigen gebruik en het kozijn aan Korte Schaft 23g, 3991 AT Houten.</text:p>
            <text:p text:style-name="common-al">
            
          </text:p>
            <text:p text:style-name="common-al">De verzenddatum van het besluit is 5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05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238</meta:user-defined>
    <dc:language>nl</dc:language>
    <meta:user-defined meta:name="DC.title">Houten, Korte Schaft 23g, verleende omgevingsvergunning wijzigen gebruik en kozijn met plan afwijking</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491</meta:user-defined>
    <meta:user-defined meta:name="OVERHEIDop.publicationIssue">110511</meta:user-defined>
    <meta:user-defined meta:name="OVERHEIDop.GmbID/DC.identifier">gmb-2026-110511</meta:user-defined>
    <meta:user-defined meta:name="OVERHEIDop.versieInformatie"/>
  </office:meta>
</office:document-meta>
</file>