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brengen vloeistofdichte asfaltverharding t.b.v. tijdelijke parkeergarage, Willemsvaart 19 8019AB Zwolle [Zaaknummer 0193ESUITE4719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3-2026</text:p>
            <text:p text:style-name="common-al">
            <text:span text:style-name="nadrukvet">Locatie:</text:span> Willemsvaart 19 8019AB Zwolle</text:p>
            <text:p text:style-name="common-al">
            <text:span text:style-name="nadrukvet">Zaakomschrijving:</text:span> het aanbrengen van vloeistofdichte asfaltverharding t.b.v. tijdelijke parkeergarage</text:p>
            <text:p text:style-name="common-al">
            <text:span text:style-name="nadrukvet">Zaaknummer:</text:span> 0193ESUITE47196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719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71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51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1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1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71962026</meta:user-defined>
    <meta:user-defined meta:name="DCTERMS.abstract">het aanbrengen van vloeistofdichte asfaltverharding t.b.v. tijdelijke parkeer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brengen vloeistofdichte asfaltverharding t.b.v. tijdelijke parkeergarage, Willemsvaart 19 8019AB Zwolle [Zaaknummer 0193ESUITE471962026]</meta:user-defined>
    <meta:user-defined meta:name="DCTERMS.W3CDTF/DCTERMS.available">2026-03-11</meta:user-defined>
    <meta:user-defined meta:name="DCTERMS.W3CDTF/OVERHEIDop.jaargang">2026</meta:user-defined>
    <meta:user-defined meta:name="OVERHEIDop.publicationIssue">110510</meta:user-defined>
    <meta:user-defined meta:name="OVERHEIDop.GmbID/DC.identifier">gmb-2026-110510</meta:user-defined>
    <meta:user-defined meta:name="OVERHEIDop.versieInformatie"/>
  </office:meta>
</office:document-meta>
</file>