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 ​Herinrichting Oranjebuurt ​​te ​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annemingsbedrijf Jan Selten B.V.</text:p>
            <text:p text:style-name="common-al">Locatie: ​  ​Oranjebuurt te ​Bakel </text:p>
            <text:p text:style-name="common-al">Activiteit: MBA opslaan van grond</text:p>
            <text:p text:style-name="common-al">Voor: het opslaan van grond</text:p>
            <text:p text:style-name="common-al">Datum melding: 4 maart 2026 </text:p>
            <text:p text:style-name="common-al">DSO verzoeknummer: 2026030401330 en 20250304013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5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5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555</meta:user-defined>
    <dc:language>nl</dc:language>
    <meta:user-defined meta:name="OVERHEIDop.locatietype/OVERHEIDop.gebiedsmarkering">Lijn</meta:user-defined>
    <meta:user-defined meta:name="DC.title">Gemeente Gemert-Bakel​, melding Besluit activiteiten leefomgeving, ​Herinrichting Oranjebuurt ​​te ​Bak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06</meta:user-defined>
    <meta:user-defined meta:name="OVERHEIDop.GmbID/DC.identifier">gmb-2026-110506</meta:user-defined>
    <meta:user-defined meta:name="OVERHEIDop.versieInformatie"/>
  </office:meta>
</office:document-meta>
</file>