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plitsen van kantoorvloer in twee units, Ireneboulevard 50B 2611D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3-2026</text:p>
            <text:p text:style-name="common-al">Ireneboulevard 50B 2611DT Delft | het splitsen van kantoorvloer in twee units</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571.</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50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0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0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71</meta:user-defined>
    <meta:user-defined meta:name="DCTERMS.abstract">Kantoor de Hoogh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splitsen van kantoorvloer in twee units, Ireneboulevard 50B 2611DT Delft</meta:user-defined>
    <meta:user-defined meta:name="DCTERMS.W3CDTF/DCTERMS.available">2026-03-11</meta:user-defined>
    <meta:user-defined meta:name="DCTERMS.W3CDTF/OVERHEIDop.jaargang">2026</meta:user-defined>
    <meta:user-defined meta:name="OVERHEIDop.publicationIssue">110503</meta:user-defined>
    <meta:user-defined meta:name="OVERHEIDop.GmbID/DC.identifier">gmb-2026-110503</meta:user-defined>
    <meta:user-defined meta:name="OVERHEIDop.versieInformatie"/>
  </office:meta>
</office:document-meta>
</file>